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11" style:parent-style-name="Bezodstępów" style:family="paragraph">
      <style:paragraph-properties fo:text-align="justify" fo:line-height="115%" fo:text-indent="0.4916in"/>
    </style:style>
    <style:style style:name="P12" style:parent-style-name="Bezodstępów" style:family="paragraph">
      <style:paragraph-properties fo:text-align="justify" fo:line-height="115%" fo:text-indent="0.4916in"/>
    </style:style>
    <style:style style:name="P13" style:parent-style-name="Bezodstępów" style:family="paragraph">
      <style:paragraph-properties fo:text-align="justify" fo:line-height="115%"/>
    </style:style>
    <style:style style:name="P14" style:parent-style-name="Bezodstępów" style:family="paragraph">
      <style:paragraph-properties fo:text-align="justify" fo:line-height="115%"/>
    </style:style>
    <style:style style:name="P15" style:parent-style-name="Bezodstępów" style:family="paragraph">
      <style:paragraph-properties fo:text-align="justify" fo:line-height="115%"/>
    </style:style>
    <style:style style:name="P16" style:parent-style-name="Bezodstępów" style:family="paragraph">
      <style:paragraph-properties fo:text-align="justify" fo:line-height="115%" fo:margin-left="1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Odwołanieprzypisudolnego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Bezodstępów" style:family="paragraph">
      <style:paragraph-properties fo:text-align="justify" fo:line-height="115%" fo:margin-left="1in">
        <style:tab-stops/>
      </style:paragraph-properties>
    </style:style>
    <style:style style:name="P21" style:parent-style-name="Bezodstępów" style:family="paragraph">
      <style:paragraph-properties fo:text-align="justify" fo:line-height="115%"/>
    </style:style>
    <style:style style:name="P22" style:parent-style-name="Bezodstępów" style:family="paragraph">
      <style:paragraph-properties fo:text-align="justify" fo:line-height="115%" fo:margin-left="1in">
        <style:tab-stops/>
      </style:paragraph-properties>
      <style:text-properties fo:font-weight="bold" style:font-weight-asian="bold" style:font-weight-complex="bold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Bezodstępów" style:family="paragraph">
      <style:paragraph-properties fo:text-align="justify" fo:line-height="115%" fo:margin-left="1in">
        <style:tab-stops/>
      </style:paragraph-properties>
      <style:text-properties fo:font-weight="bold" style:font-weight-asian="bold" style:font-weight-complex="bold"/>
    </style:style>
    <style:style style:name="P26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8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9" style:parent-style-name="Bezodstępów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32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34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35" style:parent-style-name="Bezodstępów" style:family="paragraph">
      <style:paragraph-properties fo:text-align="justify" fo:line-height="115%"/>
    </style:style>
    <style:style style:name="P36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38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39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0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1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2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43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4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6" style:parent-style-name="Bezodstępów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Bezodstępów" style:family="paragraph">
      <style:paragraph-properties fo:text-align="center" fo:line-height="115%"/>
    </style:style>
    <style:style style:name="P48" style:parent-style-name="Bezodstępów" style:family="paragraph">
      <style:paragraph-properties fo:text-align="center" fo:line-height="115%"/>
    </style:style>
    <style:style style:name="P49" style:parent-style-name="Bezodstępów" style:family="paragraph">
      <style:paragraph-properties fo:line-height="115%"/>
    </style:style>
    <style:style style:name="P50" style:parent-style-name="Bezodstępów" style:family="paragraph">
      <style:paragraph-properties fo:line-height="115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caption11" style:family="paragraph">
      <style:paragraph-properties fo:text-align="justify" fo:margin-top="0in" fo:margin-bottom="0in" fo:line-height="115%"/>
    </style:style>
    <style:style style:name="T53" style:parent-style-name="Domyślnaczcionkaakapitu" style:family="text">
      <style:text-properties fo:font-style="normal" style:font-style-asian="normal"/>
    </style:style>
    <style:style style:name="P54" style:parent-style-name="caption11" style:family="paragraph">
      <style:paragraph-properties fo:text-align="justify" fo:margin-top="0in" fo:margin-bottom="0in" fo:line-height="115%"/>
    </style:style>
    <style:style style:name="T55" style:parent-style-name="Hiperłącze" style:family="text">
      <style:text-properties fo:font-style="normal" style:font-style-asian="normal" style:use-window-font-color="true" style:text-underline-type="none"/>
    </style:style>
    <style:style style:name="T56" style:parent-style-name="Domyślnaczcionkaakapitu" style:family="text">
      <style:text-properties fo:font-style="normal" style:font-style-asian="normal" style:use-window-font-color="true"/>
    </style:style>
    <style:style style:name="P57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58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59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60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61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62" style:parent-style-name="caption11" style:family="paragraph">
      <style:paragraph-properties fo:text-align="justify" fo:margin-top="0in" fo:margin-bottom="0in" fo:line-height="115%"/>
      <style:text-properties fo:font-style="normal" style:font-style-asian="normal" style:font-style-complex="normal"/>
    </style:style>
    <style:style style:name="P63" style:parent-style-name="Bezodstępów" style:family="paragraph">
      <style:paragraph-properties fo:text-align="center" fo:line-height="115%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5a</text:span></text:p>
      <text:p text:style-name="P3"><text:span text:style-name="T4">do Regulaminu Organizacyjneg</text:span><text:span text:style-name="T5">o</text:span></text:p>
      <text:p text:style-name="P6"/>
      <text:p text:style-name="P7">Zgoda na przetwarzanie wizerunku dziecka</text:p>
      <text:p text:style-name="P8"><text:span text:style-name="T9">(dokument należy wypełnić komputerowo)</text:span></text:p>
      <text:p text:style-name="P10"/>
      <text:p text:style-name="P11">Ja, niżej podpisana/y ………………………………………. oświadczam, że zgodnie<text:s/><text:line-break/>z art. 81 ust. 1 ustawy o prawie autorskim i prawach pokrewnych z dnia 4 lutego 1994 r. (tekst jedn.: Dz.U. z 2017 r., poz. 880 ze zm.) wyrażam/nie wyrażam<text:span text:style-name="Odwołanieprzypisudolnego"><text:note text:note-class="footnote" text:id="_ftn0"><text:note-citation>1</text:note-citation><text:note-body><text:p text:style-name="Tekstprzypisudolnego"><text:s/>zaznaczyć wybrane</text:p></text:note-body></text:note></text:span><text:s/>zgody na nieodpłatne wykorzystanie wizerunku mojego dziecka ……………………………………………………</text:p>
      <text:p text:style-name="P12"><text:s text:c="69"/><text:tab/><text:s text:c="4"/>(imię i nazwisko dziecka)<text:s/></text:p>
      <text:p text:style-name="P13">zarejestrowanego przez Żłobek Miejski w Pabianicach, ul. Stanisława Moniuszki 146,<text:s/><text:line-break/>95-200 Pabianice. Zgoda obejmuje publikację zdjęć w celu promowania działalności żłobka<text:s/><text:line-break/>i obowiązuje na czas obowiązywania umowy lub do momentu jej cofnięcia.</text:p>
      <text:p text:style-name="P14">Zgoda obejmuje publikację na:</text:p>
      <text:p text:style-name="P15"/>
      <text:p text:style-name="P16">stronie internetowej żłobka; (www.zlobekmiejski.pabianice.pl) <text:s/><text:span text:style-name="T17">tak/nie</text:span><text:span text:style-name="T18"><text:note text:note-class="footnote" text:id="_ftn1"><text:note-citation>2</text:note-citation><text:note-body><text:p text:style-name="Tekstprzypisudolnego"><text:s/>podkreślić wybrane</text:p></text:note-body></text:note></text:span><text:span text:style-name="T19"><text:s text:c="4"/></text:span></text:p>
      <text:p text:style-name="P20"/>
      <text:p text:style-name="P21">Ponadto:<text:s/></text:p>
      <text:p text:style-name="P22"/>
      <text:p text:style-name="P23">Wyrażam zgodę na podpisywanie imieniem prac artystycznych wykonywanych przez moje dziecko publikowanych na stronie żłobka (www.zlobekmiejski.pabianice.pl) w celu podpisania wykonanych przez dziecko prac:<text:s/><text:span text:style-name="T24"><text:s/>tak/nie</text:span></text:p>
      <text:p text:style-name="P25"/>
      <text:p text:style-name="P26"/>
      <text:p text:style-name="P27"/>
      <text:p text:style-name="P28"/>
      <text:p text:style-name="P29"><text:span text:style-name="T30">Zostałam/em poinformowana/y o możliwości odwołania niniejszej zgody.</text:span></text:p>
      <text:p text:style-name="P31"/>
      <text:p text:style-name="P32"/>
      <text:p text:style-name="P33"/>
      <text:p text:style-name="P34"/>
      <text:p text:style-name="P35">……………………… <text:s text:c="62"/>.…..……………………….</text:p>
      <text:p text:style-name="P36"><text:s text:c="6"/>(miejscowość, data) <text:s text:c="77"/>(podpis rodzica/opiekuna prawnego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Klauzula informacyjna</text:p>
      <text:p text:style-name="P47"/>
      <text:p text:style-name="P48">Zgodnie z art. 13 ust. 1 i ust. 2 Rozporządzenia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RODO)</text:p>
      <text:p text:style-name="P49"/>
      <text:p text:style-name="P50"><text:span text:style-name="T51"><text:s/>informuję, iż:</text:span></text:p>
      <text:list text:style-name="LFO3">
        <text:list-item text:start-value="1">
          <text:p text:style-name="P52"><text:span text:style-name="T53">Administratorem systemu monitoringu jest Żłobek Miejski w Pabianicach, reprezentowany przez Dyrektora, ul. Stanisława Moniuszki 146, 95-200 Pabianice adres e-mail: sekretariat@zlobekmiejski.pabianice.pl.</text:span></text:p>
        </text:list-item>
      </text:list>
      <text:list text:style-name="LFO3" text:continue-numbering="true">
        <text:list-item>
          <text:p text:style-name="P54"><text:span text:style-name="T55">Kontakt z Inspektorem Ochrony Danych w Żłobku Miejskim w Pabianicach, tj. Panem Sylwestrem Krawczykiem, możliwy jest pod adresem e-mail:<text:s/></text:span><text:span text:style-name="T56">iod@zlobekmiejski.pabianice.pl</text:span></text:p>
        </text:list-item>
      </text:list>
      <text:list text:style-name="LFO3" text:continue-numbering="true">
        <text:list-item>
          <text:p text:style-name="P57">Dane osobowe Pani/Pana dziecka/podopiecznego, tj. wizerunek oraz imię, będą przetwarzane na podstawie podpisanej zgody, zgodnie z art. 6 ust. 1 lit. a ogólnego rozporządzenia o ochronie danych osobowych – RODO, w celu promowania działalności żłobka.</text:p>
        </text:list-item>
      </text:list>
      <text:list text:style-name="LFO3" text:continue-numbering="true">
        <text:list-item>
          <text:p text:style-name="P58">Odbiorcami danych osobowych będą <text:s/>dostawcy hostingu.</text:p>
        </text:list-item>
      </text:list>
      <text:list text:style-name="LFO3" text:continue-numbering="true">
        <text:list-item>
          <text:p text:style-name="P59">Dane będą przechowywane przez okres niezbędny do realizacji wyżej wymienionego celu lub do momentu cofnięcia wyrażonej zgody.</text:p>
        </text:list-item>
      </text:list>
      <text:list text:style-name="LFO3" text:continue-numbering="true">
        <text:list-item>
          <text:p text:style-name="P60">Posiada Pani/Pan prawo do: żądania od administratora dostępu do danych osobowych dziecka/podopiecznego, prawo do ich sprostowania, usunięcia, przeniesienia, ograniczenia przetwarzania oraz prawo do cofnięcia zgody w dowolnym momencie bez wpływu na zgodność z prawem przetwarzania, którego dokonano na podstawie zgody przed jej cofnięciem.</text:p>
        </text:list-item>
      </text:list>
      <text:list text:style-name="LFO3" text:continue-numbering="true">
        <text:list-item>
          <text:p text:style-name="P61">Ma Pani/Pan prawo wniesienia skargi do organu nadzorczego – Prezesa Urzędu Ochrony Danych Osobowych, ul. Stawki 2, 00-193 Warszawa.</text:p>
        </text:list-item>
      </text:list>
      <text:list text:style-name="LFO3" text:continue-numbering="true">
        <text:list-item>
          <text:p text:style-name="P62">Podanie danych osobowych jest dobrowolne, skutkiem ich niepodania będzie brak publikacji wizerunku dziecka/podopiecznego w wyżej wymienionych mediach.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together="always" fo:margin-bottom="0.0833in">
        <style:tab-stops>
          <style:tab-stop style:type="left" style:position="0.8861in"/>
        </style:tab-stops>
      </style:paragraph-properties>
      <style:text-properties style:font-name="Helvetica" style:font-name-asian="Calibri" fo:font-size="11pt" style:font-size-asian="11pt" style:font-size-complex="9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2" style:display-name="Normalny 2" style:family="paragraph" style:parent-style-name="Standard">
      <style:paragraph-properties fo:keep-together="always" fo:margin-bottom="0.0833in" fo:margin-left="0.8861in">
        <style:tab-stops/>
      </style:paragraph-properties>
      <style:text-properties style:font-name="Helvetica" style:font-name-asian="Calibri" style:font-weight-complex="bold" fo:font-size="11pt" style:font-size-asian="11pt" style:font-size-complex="9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keep-together="always" fo:margin-bottom="0.0833in" fo:margin-left="0.1965in">
        <style:tab-stops/>
      </style:paragraph-properties>
      <style:text-properties style:font-name="Helvetica" style:font-name-asian="Arial Unicode MS" style:font-name-complex="Arial Unicode MS" fo:color="#000000" fo:font-size="11pt" style:font-size-asian="11pt" style:font-size-complex="11pt" style:language-asian="pl" style:country-asian="PL" style:language-complex="ar" style:country-complex="SA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text-transform="uppercase" fo:font-size="11pt" style:font-size-asian="11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style:language-complex="ar" style:country-complex="SA" fo:hyphenate="false"/>
    </style:style>
    <style:style style:name="caption11" style:display-name="caption1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FreeSans" fo:font-style="italic" style:font-style-asian="italic" style:font-style-complex="italic" fo:color="#00000A" style:letter-kerning="false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Znakiprzypisówdolnych" style:display-name="Znaki przypisów dolnych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style="italic" style:font-style-asian="italic" style:font-style-complex="italic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Winiarska</meta:initial-creator>
    <dc:creator>Agata Piechulska</dc:creator>
    <meta:creation-date>2023-09-06T08:16:00Z</meta:creation-date>
    <dc:date>2024-04-03T11:27:00Z</dc:date>
    <meta:template xlink:href="Normal.dotm" xlink:type="simple"/>
    <meta:editing-cycles>2</meta:editing-cycles>
    <meta:editing-duration>PT240S</meta:editing-duration>
    <meta:document-statistic meta:page-count="2" meta:paragraph-count="6" meta:word-count="453" meta:character-count="3166" meta:row-count="22" meta:non-whitespace-character-count="2719"/>
  </office:meta>
</office:document-meta>
</file>